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OpenSymbol1" svg:font-family="OpenSymbol"/>
    <style:font-face style:name="Arial1" svg:font-family="Arial" style:font-family-generic="roman"/>
    <style:font-face style:name="Webdings" svg:font-family="Webding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rial1" fo:font-size="8pt" fo:font-weight="bold" style:font-size-asian="8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Arial1" fo:font-size="8pt" style:font-size-asian="8pt"/>
    </style:style>
    <style:style style:name="P4" style:family="paragraph" style:parent-style-name="Standard">
      <style:paragraph-properties fo:text-align="start" style:justify-single-word="false"/>
      <style:text-properties style:font-name="Arial1" fo:font-size="8pt" officeooo:rsid="0015c451" officeooo:paragraph-rsid="0015c451" style:font-size-asian="8pt"/>
    </style:style>
    <style:style style:name="P5" style:family="paragraph" style:parent-style-name="Standard">
      <style:paragraph-properties fo:text-align="start" style:justify-single-word="false"/>
      <style:text-properties style:font-name="Arial1" fo:font-size="8pt" officeooo:rsid="001a062c" officeooo:paragraph-rsid="001a062c" style:font-size-asian="8pt"/>
    </style:style>
    <style:style style:name="P6" style:family="paragraph" style:parent-style-name="Standard">
      <style:paragraph-properties fo:text-align="start" style:justify-single-word="false"/>
      <style:text-properties style:font-name="Arial1" fo:font-size="8pt" officeooo:rsid="001be9f6" officeooo:paragraph-rsid="001be9f6" style:font-size-asian="8pt"/>
    </style:style>
    <style:style style:name="P7" style:family="paragraph" style:parent-style-name="Standard">
      <style:paragraph-properties fo:text-align="start" style:justify-single-word="false"/>
      <style:text-properties style:font-name="Arial1" fo:font-size="8pt" fo:font-style="italic" style:font-size-asian="8pt" style:font-style-asian="italic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e6b16" style:font-size-asian="14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Arial1"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/>
    </style:style>
    <style:style style:name="P16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1" fo:font-size="11pt" style:font-size-asian="11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1pt" officeooo:paragraph-rsid="0016661b" style:font-size-asian="11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1pt" officeooo:rsid="001e6b16" officeooo:paragraph-rsid="001e6b16" style:font-size-asian="11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/>
    </style:style>
    <style:style style:name="P21" style:family="paragraph" style:parent-style-name="Standard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1" fo:font-size="10pt" fo:font-weight="bold" officeooo:rsid="0015c451" officeooo:paragraph-rsid="001abe9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1" fo:font-size="10pt" fo:font-weight="bold" officeooo:rsid="001a062c" officeooo:paragraph-rsid="001abe9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pt" style:text-underline-style="solid" style:text-underline-width="auto" style:text-underline-color="font-color" fo:font-weight="bold" officeooo:rsid="001be9f6" officeooo:paragraph-rsid="001be9f6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3pt" fo:font-weight="bold" officeooo:rsid="0015c451" officeooo:paragraph-rsid="0015c451" style:font-size-asian="13pt" style:font-weight-asian="bold" style:font-size-complex="13pt"/>
    </style:style>
    <style:style style:name="P27" style:family="paragraph" style:parent-style-name="Standard">
      <style:paragraph-properties fo:text-align="start" style:justify-single-word="false"/>
      <style:text-properties style:font-name="Webdings" fo:font-size="8pt" style:font-size-asian="8pt"/>
    </style:style>
    <style:style style:name="P28" style:family="paragraph" style:parent-style-name="Standard">
      <style:paragraph-properties fo:text-align="start" style:justify-single-word="false"/>
      <style:text-properties style:font-name="Webdings" fo:font-size="11pt" style:font-size-asian="11pt"/>
    </style:style>
    <style:style style:name="P29" style:family="paragraph" style:parent-style-name="Standard">
      <style:paragraph-properties fo:text-align="start" style:justify-single-word="false"/>
      <style:text-properties style:font-name="Webdings" fo:font-size="11pt" officeooo:paragraph-rsid="0016661b" style:font-size-asian="11pt"/>
    </style:style>
    <style:style style:name="P30" style:family="paragraph" style:parent-style-name="Standard">
      <style:paragraph-properties fo:text-align="start" style:justify-single-word="false"/>
      <style:text-properties fo:font-size="10pt" fo:font-weight="bold" officeooo:paragraph-rsid="001abe9d" style:font-size-asian="10pt" style:font-weight-asian="bold" style:font-size-complex="10pt" style:font-weight-complex="bold"/>
    </style:style>
    <style:style style:name="P31" style:family="paragraph" style:parent-style-name="Standard" style:master-page-name="Standard">
      <style:paragraph-properties style:page-number="auto"/>
      <style:text-properties style:font-name="Arial1" fo:font-size="8pt" fo:font-weight="bold" style:font-size-asian="8pt" style:font-weight-asian="bold"/>
    </style:style>
    <style:style style:name="P32" style:family="paragraph" style:parent-style-name="Standard" style:list-style-name="L1">
      <style:paragraph-properties fo:text-align="start" style:justify-single-word="false"/>
    </style:style>
    <style:style style:name="P33" style:family="paragraph" style:parent-style-name="Standard" style:list-style-name="L2">
      <style:paragraph-properties fo:text-align="start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style:font-size-asian="11pt"/>
    </style:style>
    <style:style style:name="T3" style:family="text">
      <style:text-properties style:font-name="Arial1" fo:font-size="11pt" officeooo:rsid="001e6b16" style:font-size-asian="11pt"/>
    </style:style>
    <style:style style:name="T4" style:family="text">
      <style:text-properties style:font-name="Arial1" fo:font-size="11pt" fo:font-weight="bold" style:font-size-asian="11pt" style:font-weight-asian="bold"/>
    </style:style>
    <style:style style:name="T5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7" style:family="text">
      <style:text-properties style:font-name="Arial1" fo:font-size="8pt" fo:font-weight="bold" style:font-size-asian="8pt" style:font-weight-asian="bold"/>
    </style:style>
    <style:style style:name="T8" style:family="text">
      <style:text-properties style:font-name="Arial1" fo:font-size="8pt" fo:font-weight="bold" officeooo:rsid="0015c451" style:font-size-asian="8pt" style:font-weight-asian="bold"/>
    </style:style>
    <style:style style:name="T9" style:family="text">
      <style:text-properties style:font-name="Arial1" fo:font-size="7pt" style:font-size-asian="7pt"/>
    </style:style>
    <style:style style:name="T10" style:family="text">
      <style:text-properties style:font-name="Arial1" officeooo:rsid="0015c451"/>
    </style:style>
    <style:style style:name="T11" style:family="text">
      <style:text-properties style:font-name="Arial1" officeooo:rsid="001be9f6"/>
    </style:style>
    <style:style style:name="T12" style:family="text">
      <style:text-properties officeooo:rsid="001a062c"/>
    </style:style>
    <style:style style:name="T13" style:family="text">
      <style:text-properties officeooo:rsid="001abe9d"/>
    </style:style>
    <style:style style:name="T14" style:family="text">
      <style:text-properties fo:font-size="9pt" style:text-underline-style="solid" style:text-underline-width="auto" style:text-underline-color="font-color" fo:font-weight="normal" officeooo:rsid="001abe9d" style:font-size-asian="9pt" style:font-weight-asian="normal" style:font-size-complex="9pt" style:font-weight-complex="normal"/>
    </style:style>
    <style:style style:name="T15" style:family="text">
      <style:text-properties fo:font-size="9pt" style:text-underline-style="solid" style:text-underline-width="auto" style:text-underline-color="font-color" fo:font-weight="normal" officeooo:rsid="001be9f6" style:font-size-asian="9pt" style:font-weight-asian="normal" style:font-size-complex="9pt" style:font-weight-complex="normal"/>
    </style:style>
    <style:style style:name="T16" style:family="text">
      <style:text-properties fo:font-size="9pt" style:text-underline-style="solid" style:text-underline-width="auto" style:text-underline-color="font-color" fo:font-weight="normal" officeooo:rsid="001e6b16" style:font-size-asian="9pt" style:font-weight-asian="normal" style:font-size-complex="9pt" style:font-weight-complex="normal"/>
    </style:style>
    <style:style style:name="T17" style:family="text">
      <style:text-properties officeooo:rsid="001be9f6"/>
    </style:style>
    <style:style style:name="T18" style:family="text">
      <style:text-properties officeooo:rsid="001e6b16"/>
    </style:style>
    <style:style style:name="T19" style:family="text">
      <style:text-properties style:font-name="Wingdings" fo:font-size="10pt" style:font-name-asian="Wingdings" style:font-size-asian="10pt" style:font-name-complex="Wingdings" style:font-size-complex="10pt" style:font-weight-complex="bold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ole-draw-aspect="1" draw:visible-area-top="0cm" draw:visible-area-width="3.05cm" draw:visible-area-height="1.869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"/>
      <text:p text:style-name="P2"><draw:frame draw:style-name="fr1" draw:name="Objet1" text:anchor-type="char" svg:x="9.001cm" svg:y="0.6cm" svg:width="3.043cm" svg:height="1.861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26">PREFET DE LA CHARENTE-MARITIME</text:p>
      <text:p text:style-name="P2"/>
      <text:p text:style-name="P2"/>
      <text:p text:style-name="Standard"><text:span text:style-name="T7">PREFECTURE DE </text:span><text:span text:style-name="T8">CHARENTE-MARITIME</text:span></text:p>
      <text:p text:style-name="P6">Direction des Collectivités et de la Citoyenneté</text:p>
      <text:p text:style-name="P3">Bureau <text:span text:style-name="T17">de la Réglementation Générale et des Elections</text:span></text:p>
      <text:p text:style-name="P4">38 rue Réaumur</text:p>
      <text:p text:style-name="P5">CS 70000</text:p>
      <text:p text:style-name="P4">17 0<text:span text:style-name="T12">17</text:span> LA ROCHELLE <text:span text:style-name="T12">cedex 1</text:span></text:p>
      <text:p text:style-name="P4"/>
      <text:p text:style-name="P27"/>
      <text:p text:style-name="P9"><text:span text:style-name="T19"> </text:span>DEMANDE INITIALE D’UNE ATTESTATION PREFECTORALE D’APTITUDE A</text:p>
      <text:p text:style-name="P8">LA CONDUITE (CARTE JAUNE)</text:p>
      <text:p text:style-name="P8"/>
      <text:p text:style-name="P9"><text:span text:style-name="T19"> </text:span>DEMANDE DE RENOUVELLEMENT D’UNE ATTESTATION PREFECTORALE</text:p>
      <text:p text:style-name="P8">D’APTITUDE A LA CONDUITE</text:p>
      <text:p text:style-name="P8">(CARTE JAUNE)</text:p>
      <text:p text:style-name="P8"/>
      <text:p text:style-name="P1"><text:span text:style-name="T2"><text:tab/><text:tab/></text:span><text:span text:style-name="T6">Cette demande sera adressée, après la visite médicale, à la Préfecture.</text:span></text:p>
      <text:p text:style-name="P13"/>
      <text:p text:style-name="P13"/>
      <text:p text:style-name="P13"/>
      <text:p text:style-name="P13">RENSEIGNEMENTS RELATIFS A L'ETAT CIVIL</text:p>
      <text:p text:style-name="P13"/>
      <text:p text:style-name="P17">NOM : …………………………………………………………NOM D'EPOUSE : …………………………………</text:p>
      <text:p text:style-name="P7">(pour une femme mariée, indiquez le nom de jeune fille)</text:p>
      <text:p text:style-name="P17"/>
      <text:p text:style-name="P17">Prénoms : …………………………………………………… Profession : …………………………………………</text:p>
      <text:p text:style-name="P17">Né(e) le : …………………………… à : ……………………………Département : ……………………...</text:p>
      <text:p text:style-name="P17"/>
      <text:p text:style-name="P17">Adresse : ……………………………………………………………………………………………………………….</text:p>
      <text:p text:style-name="P17"/>
      <text:p text:style-name="P17">Code postal : …………… Commune : …………………………………………………………………….</text:p>
      <text:p text:style-name="P17"/>
      <text:p text:style-name="P17">Numéro de téléphone : …………………………. Portable : …………………………………………....</text:p>
      <text:p text:style-name="P7">(obligatoire)</text:p>
      <text:p text:style-name="P17"/>
      <text:p text:style-name="P17">email : …………………………………………………………………………………………………………………..</text:p>
      <text:p text:style-name="P16">J'atteste l'exactitude des renseignements d'ordre personnel ou administratif donnés dans ce dossier.</text:p>
      <text:p text:style-name="P17"/>
      <text:p text:style-name="P17">Fait à : ……………………… Le : ………………...</text:p>
      <text:p text:style-name="P17"/>
      <text:p text:style-name="P17">Signature :</text:p>
      <text:p text:style-name="P10"/>
      <text:p text:style-name="P10"/>
      <text:p text:style-name="P10"/>
      <text:p text:style-name="P10"><text:soft-page-break/></text:p>
      <text:p text:style-name="P12">DOCUMENTS A PRESENTER AU MEDECIN</text:p>
      <text:p text:style-name="P28"/>
      <text:p text:style-name="P17">L'original du permis de conduire,</text:p>
      <text:p text:style-name="P17">L'original de la carte jaune <text:span text:style-name="T13">en cas de renouvellement,</text:span></text:p>
      <text:p text:style-name="P17"><text:span text:style-name="T18">1</text:span> photographie d'identité récente prise de face et au format de 35 x 45 mm,</text:p>
      <text:p text:style-name="P10"/>
      <text:p text:style-name="P12">APRES LA VISITE MEDICALE</text:p>
      <text:p text:style-name="P8"/>
      <text:p text:style-name="P17">Les documents dont la liste figure ci-dessous <text:span text:style-name="T13">doivent être</text:span> envoy<text:span text:style-name="T13">és</text:span> à la Préfecture :</text:p>
      <text:p text:style-name="P17"/>
      <text:p text:style-name="P30"><text:span text:style-name="T1">Direction </text:span><text:span text:style-name="T10">de</text:span><text:span text:style-name="T11">s Collectivités et de la Citoyenneté</text:span></text:p>
      <text:p text:style-name="P24">Bureau de la Réglementation Générale et des <text:span text:style-name="T18">Élections</text:span></text:p>
      <text:p text:style-name="P22">38 rue Réaumur</text:p>
      <text:p text:style-name="P23">CS 70000</text:p>
      <text:p text:style-name="P22">17 0<text:span text:style-name="T12">17</text:span> LA ROCHELLE <text:span text:style-name="T12">cedex 1</text:span></text:p>
      <text:p text:style-name="P21"/>
      <text:p text:style-name="P1"/>
      <text:p text:style-name="P12">PIECES A JOINDRE</text:p>
      <text:p text:style-name="P12"/>
      <text:list xml:id="list4610264131650581837" text:style-name="L1">
        <text:list-item>
          <text:p text:style-name="P32"><text:span text:style-name="T5">Pour une demande initiale d’une attestation préfectorale d’aptitude à la conduite (carte jaune) </text:span><text:span text:style-name="T4">:</text:span></text:p>
        </text:list-item>
      </text:list>
      <text:p text:style-name="P29"/>
      <text:p text:style-name="P18">Le présent formulaire complété et signé,</text:p>
      <text:p text:style-name="P1"><text:span text:style-name="T2">Le 1</text:span><text:span text:style-name="T9">er </text:span><text:span text:style-name="T2">volet de l’avis médical établi par le médecin agréé </text:span><text:span text:style-name="T3">(cerfa 14880*02),</text:span></text:p>
      <text:p text:style-name="P17">La photocopie recto/verso du permis de conduire,</text:p>
      <text:p text:style-name="P19">La photocopie de la carte professionnelle ou attestation de l’employeur,</text:p>
      <text:p text:style-name="P17">La photocopie recto/verso d'une pièce d'identité en cours de validité (carte nationale</text:p>
      <text:p text:style-name="P17">d'identité, passeport ou carte de séjour),</text:p>
      <text:p text:style-name="P17">1 photographie d'identité récente prise de face et au format de 35 x 45 mm,</text:p>
      <text:p text:style-name="P17">1 enveloppe timbrée au tarif en vigueur avec vos coordonnées.</text:p>
      <text:p text:style-name="P17"/>
      <text:list xml:id="list492708916744004011" text:style-name="L2">
        <text:list-item>
          <text:p text:style-name="P33">Pour le renouvellement d’une attestation préfectorale d’aptitude à la conduite (carte</text:p>
        </text:list-item>
      </text:list>
      <text:p text:style-name="P20">jaune) :</text:p>
      <text:p text:style-name="P29"/>
      <text:p text:style-name="P18">L'original de la carte jaune,</text:p>
      <text:p text:style-name="P17">Le présent formulaire complété et signé,</text:p>
      <text:p text:style-name="P1"><text:span text:style-name="T2">Le 1</text:span><text:span text:style-name="T9">er </text:span><text:span text:style-name="T2">volet de l’avis médical établi par le médecin agréé </text:span><text:span text:style-name="T3">(cerfa 14880*02)</text:span></text:p>
      <text:p text:style-name="P17">La photocopie recto/verso du permis de conduire,</text:p>
      <text:p text:style-name="P17">La photocopie recto/verso d'une pièce d'identité en cours de validité (carte nationale</text:p>
      <text:p text:style-name="P17">d'identité, passeport ou carte de séjour),</text:p>
      <text:p text:style-name="P19">La photocopie de la carte professionnelle ou attestation de l’employeur, </text:p>
      <text:p text:style-name="P17">1 enveloppe timbrée au tarif en vigueur avec vos coordonnées.</text:p>
      <text:p text:style-name="P17"/>
      <text:p text:style-name="P17"/>
      <text:p text:style-name="P17"/>
      <text:p text:style-name="P17"/>
      <text:p text:style-name="P17"/>
      <text:p text:style-name="P14">** INFORMATIONS PARTICULIERES **</text:p>
      <text:p text:style-name="P15"/>
      <text:p text:style-name="P25">N.B. Si le médecin ne peut conclure d'emblée à votre aptitude, il peut solliciter l'avis de la commission</text:p>
      <text:p text:style-name="P25">médicale qui statuera, au regard de la sécurité routière, sur votre aptitude médicale à la conduite</text:p>
      <text:p text:style-name="P11"><text:tab/><text:tab/><text:tab/><text:tab/><text:tab/><text:span text:style-name="T14">MAJ le </text:span><text:span text:style-name="T16">04</text:span><text:span text:style-name="T15">/0</text:span><text:span text:style-name="T16">7</text:span><text:span text:style-name="T15">/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OpenSymbol1" svg:font-family="OpenSymbol"/>
    <style:font-face style:name="Arial1" svg:font-family="Arial" style:font-family-generic="roman"/>
    <style:font-face style:name="Webdings" svg:font-family="Webding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4:38:15.981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0" meta:object-count="1" meta:page-count="2" meta:paragraph-count="61" meta:word-count="447" meta:character-count="2993" meta:non-whitespace-character-count="2601"/>
  </office:meta>
</office:document-meta>
</file>